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family="Courier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28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Assignment updates.</text:span></text:p>
              </text:list-item>
              <text:list-item>
                <text:p><text:span text:style-name="T4">Codelab updat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gorithm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o far we've looked at common components of programming languages.</text:p>
              </text:list-item>
              <text:list-item>
                <text:p>And we've seen very locally how to think about using them.</text:p>
              </text:list-item>
              <text:list-item>
                <text:p>We haven't talked a whole lot about how to approach bigger problems.</text:p>
              </text:list-item>
              <text:list-item>
                <text:p>We've mentioned testing as a way to get correct programs.</text:p>
                <text:list>
                  <text:list-item>
                    <text:p>Haven't mentioned analysing the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're going to using sorting as a case study.</text:p>
              </text:list-item>
              <text:list-item>
                <text:p>This is a core and thus very well-studied problem in the literature.</text:p>
              </text:list-item>
              <text:list-item>
                <text:p>But it's also simple to explain.</text:p>
              </text:list-item>
              <text:list-item>
                <text:p>We will be covering basic methods for sorting.</text:p>
              </text:list-item>
              <text:list-item>
                <text:p>Our methods will be inferior to pythons <text:span text:style-name="T5">list.sort()</text:span> metho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t this point we're familiar with the basic tools of programming.</text:p>
              </text:list-item>
              <text:list-item>
                <text:p>This means we can use simple abstractions and reliably go to and from code with them.</text:p>
              </text:list-item>
              <text:list-item>
                <text:p>So when we're designing algorithms we tend to do so using cognitive shortcuts and simplifications.</text:p>
              </text:list-item>
              <text:list-item>
                <text:p>This rough code is called Pseudo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Python code:</text:p>
                <text:list>
                  <text:list-header>
                    <text:p><text:span text:style-name="T5">for i in range(len(my_list)):</text:span></text:p>
                    <text:p><text:span text:style-name="T5"><text:s text:c="4"/></text:span><text:span text:style-name="T5">if my_list[i]%2 == 0 :</text:span></text:p>
                    <text:p><text:span text:style-name="T5"><text:s text:c="8"/></text:span><text:span text:style-name="T5">my_list[i] = my_list[i]+1</text:span></text:p>
                  </text:list-header>
                </text:list>
              </text:list-item>
              <text:list-item>
                <text:p>Pseudocode:</text:p>
                <text:list>
                  <text:list-header>
                    <text:p><text:span text:style-name="T6">for every element e in my_list</text:span></text:p>
                    <text:p><text:span text:style-name="T6"><text:s text:c="4"/></text:span><text:span text:style-name="T6">add 1 to the even-indexed elements.</text:span></text:p>
                  </text:list-header>
                </text:list>
              </text:list-item>
              <text:list-item>
                <text:p><text:span text:style-name="T6">Note that pseudocode does use indenting to indicate loops and seperate bits of co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 - Problem Definition.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We assume that we're given a list with </text:span><text:span text:style-name="T7">n</text:span><text:span text:style-name="T4"> elements.</text:span></text:p>
                <text:list>
                  <text:list-item>
                    <text:p><text:span text:style-name="T4">Using </text:span><text:span text:style-name="T7">n</text:span><text:span text:style-name="T8"> to denote input size is standard.</text:span></text:p>
                  </text:list-item>
                </text:list>
              </text:list-item>
              <text:list-item>
                <text:p><text:span text:style-name="T8">We assume that we want the list sorted in non-decreasing order.</text:span></text:p>
                <text:list>
                  <text:list-item>
                    <text:p><text:span text:style-name="T8">non-decreasing to handle case of duplicate elements.</text:span></text:p>
                  </text:list-item>
                </text:list>
              </text:list-item>
              <text:list-item>
                <text:p><text:span text:style-name="T8">We assume we can only do pair-wise comparisons.</text:span></text:p>
                <text:list>
                  <text:list-item>
                    <text:p><text:span text:style-name="T8">This means our methods will be robust enough to handle any class that implements </text:span><text:span text:style-name="T9">__cmp_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 - Stopping Criterion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we're sorting a list, how do we know when we're done and the list is sorted?</text:p>
              </text:list-item>
              <text:list-item>
                <text:p>One way is to check every adjacent pair of elements.</text:p>
              </text:list-item>
              <text:list-item>
                <text:p>If (in our case) the larger indexed element is at least as large as the smaller indexed element for every pair, the list is sorted.</text:p>
                <text:list>
                  <text:list-item>
                    <text:p>Why?</text:p>
                  </text:list-item>
                  <text:list-item>
                    <text:p>Can we use this to get an algorith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owards a sorting algorithm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know that if we compare all the adjacent elements and there are no <text:span text:style-name="T10">inversions</text:span><text:span text:style-name="T11"> then we're done.</text:span></text:p>
                <text:list>
                  <text:list-item>
                    <text:p><text:span text:style-name="T11">An inversion is when a pair of elements are swapped.</text:span></text:p>
                  </text:list-item>
                </text:list>
              </text:list-item>
              <text:list-item>
                <text:p><text:span text:style-name="T11">So what if we try and force this to be true by going through the array and swapping any adjacent inversions that we se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owards a sorting algorithm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at is:</text:p>
                <text:list>
                  <text:list-header>
                    <text:p>for every index i but the last in my_lst</text:p>
                    <text:p><text:s text:c="4"/>if my_lst[i]&gt;my_lst[i+1] </text:p>
                    <text:p><text:s text:c="9"/>swap my_lst[i] and my_lst[i+1]</text:p>
                  </text:list-header>
                  <text:list-item>
                    <text:p>What happens after one pass?</text:p>
                  </text:list-item>
                  <text:list-item>
                    <text:p>Do we need to do more than on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bble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bubblesort(my_lst)</text:p>
                <text:p><text:s text:c="4"/>for i = 0 to n-1</text:p>
                <text:p><text:s text:c="8"/>bubble(my_lst, i)</text:p>
                <text:p/>
                <text:p>bubble(my_lst,i)</text:p>
                <text:p><text:s text:c="4"/>for j = 0 to n-i-1</text:p>
                <text:p><text:s text:c="8"/>if my_lst[j]&gt;my_lst[j+1] </text:p>
                <text:p><text:span text:style-name="T12"><text:s text:c="14"/></text:span><text:span text:style-name="T12">swap my_lst[j] and my_lst[j+1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rrectnes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now we have a sorting algorithm, but how do we know it's true?</text:p>
              </text:list-item>
              <text:list-item>
                <text:p>A useful tool for analysing loops is a loop invariant.</text:p>
              </text:list-item>
              <text:list-item>
                <text:p>A loop invariant is a statement that is true at every point in the loop.</text:p>
                <text:list>
                  <text:list-item>
                    <text:p>So it depends on the loop index.</text:p>
                  </text:list-item>
                </text:list>
              </text:list-item>
              <text:list-item>
                <text:p>They have both informative and imperative 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 example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12">for j = 0 to n-i-1</text:span></text:p>
                <text:p><text:span text:style-name="T12"><text:s text:c="8"/></text:span><text:span text:style-name="T12">if my_lst[j]&gt;my_lst[j+1] </text:span></text:p>
                <text:p><text:span text:style-name="T12"><text:s text:c="14"/></text:span><text:span text:style-name="T12">swap my_lst[j] and my_lst[j+1]</text:span></text:p>
              </text:list-header>
              <text:list-item>
                <text:p><text:span text:style-name="T12">Here we see that the jth element is always the biggest that we've seen. So a loop invariant would be:</text:span></text:p>
                <text:list>
                  <text:list-item>
                    <text:p><text:span text:style-name="T12">my_lst[j] is the largest element in my_lst[0:j]</text:span></text:p>
                    <text:list>
                      <text:list-item>
                        <text:p><text:span text:style-name="T12">This tells us a truth at the beginning of any iteration.</text:span></text:p>
                      </text:list-item>
                      <text:list-item>
                        <text:p><text:span text:style-name="T12">It also tells us what we need to do in any ite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 Examp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12">bubblesort(my_lst)</text:span></text:p>
                <text:p><text:span text:style-name="T12"><text:s text:c="4"/></text:span><text:span text:style-name="T12">for i = 0 to n-1</text:span></text:p>
                <text:p><text:span text:style-name="T12"><text:s text:c="8"/></text:span><text:span text:style-name="T12">bubble(my_lst, i)</text:span></text:p>
              </text:list-header>
              <text:list-item>
                <text:p>Here the loop invariant might be:</text:p>
                <text:list>
                  <text:list-item>
                    <text:p>The last i positions of my_lst are sorted in non-decreasing order and contain the i largest elements in my_l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proving Bubble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12">bubblesort(my_lst)</text:span></text:p>
                <text:p><text:span text:style-name="T12"><text:s text:c="4"/></text:span><text:span text:style-name="T12">for i = 0 to n-1</text:span></text:p>
                <text:p><text:span text:style-name="T12"><text:s text:c="7"/></text:span><text:span text:style-name="T13">bubble the 0th element up to i. </text:span></text:p>
              </text:list-header>
              <text:list-item>
                <text:p><text:span text:style-name="T13">Bubbling elements up is a lot of work. We might potentially have to touch a lot of the list elements and do lots of swaps.</text:span></text:p>
              </text:list-item>
              <text:list-item>
                <text:p><text:span text:style-name="T13">Can we decrease the number of swaps? <text:s text:c="6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creasing the number of swap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ll, if we look at our loop invariant, that might give us a clue:</text:p>
                <text:list>
                  <text:list-item>
                    <text:p><text:span text:style-name="T14">The last i positions of my_lst are sorted in non-</text:span><text:span text:style-name="T15">decreasing order and contain the i largest elements in my_lst.</text:span></text:p>
                  </text:list-item>
                </text:list>
              </text:list-item>
              <text:list-item>
                <text:p><text:span text:style-name="T15">Is there a way we can do with without bubbling elements up?</text:span></text:p>
                <text:list>
                  <text:list-item>
                    <text:p><text:span text:style-name="T15">So as to minimise swap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ion 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select(my_lst, i)</text:p>
                <text:list>
                  <text:list-header>
                    <text:p>max = 0</text:p>
                    <text:p>for j = 0 to n-i-1</text:p>
                    <text:p><text:s text:c="4"/>if my_lst[j]&gt;my_lst[max] then max = j</text:p>
                    <text:p>swap my_lst[max] and my_lst[n-i-1]</text:p>
                  </text:list-header>
                </text:list>
              </text:list-header>
              <text:list-item>
                <text:p>What's our loop invarian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ion 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12">select(my_lst, i)</text:span></text:p>
                <text:list>
                  <text:list-header>
                    <text:p>max = 0</text:p>
                    <text:p>for j = 0 to n-i-1</text:p>
                    <text:p><text:span text:style-name="T12"><text:s text:c="4"/></text:span><text:span text:style-name="T12">if my_lst[j]&gt;my_lst[max] then max = j</text:span></text:p>
                    <text:p>swap my_lst[max] and my_lst[n-i-1]</text:p>
                  </text:list-header>
                </text:list>
              </text:list-header>
              <text:list-item>
                <text:p>max contains the index of the biggest value in my_lst[0:j]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ion 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12">selectionsort(my_lst)</text:span></text:p>
                <text:p><text:span text:style-name="T12"><text:s text:c="4"/></text:span><text:span text:style-name="T12">for i = 0 to n-1</text:span></text:p>
                <text:p><text:span text:style-name="T12"><text:s text:c="7"/></text:span><text:span text:style-name="T12">select(my_lst, i)</text:span></text:p>
                <text:p><text:span text:style-name="T12">select(my_lst, i)</text:span></text:p>
                <text:list>
                  <text:list-header>
                    <text:p><text:span text:style-name="T12">max = 0</text:span></text:p>
                    <text:p><text:span text:style-name="T12">for j = 0 to n-i-1</text:span></text:p>
                    <text:p><text:span text:style-name="T12"><text:s text:c="4"/></text:span><text:span text:style-name="T12">if my_lst[j]&gt;my_lst[max] then max = j</text:span></text:p>
                    <text:p><text:span text:style-name="T12">swap my_lst[max] and my_lst[n-i-1]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ne last 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lled shell sort or insertion sort.</text:p>
              </text:list-item>
              <text:list-item>
                <text:p>This one is effectively how we sort cards when we're dealt them in a card game.</text:p>
              </text:list-item>
              <text:list-item>
                <text:p>We're going to use the same general structure:</text:p>
                <text:p>for every element in list</text:p>
                <text:list>
                  <text:list-header>
                    <text:p>call some function.</text:p>
                  </text:list-header>
                </text:list>
                <text:p>some function</text:p>
                <text:list>
                  <text:list-header>
                    <text:p>loop through some part of list and do something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ion sort.</text:p>
          </draw:text-box>
        </draw:frame>
        <draw:frame presentation:style-name="pr5" draw:layer="layout" svg:width="25.199cm" svg:height="14.332cm" svg:x="1.301cm" svg:y="4.641cm" presentation:class="outline" presentation:user-transformed="true">
          <draw:text-box>
            <text:list text:style-name="L2">
              <text:list-header>
                <text:p><text:span text:style-name="T12">for every element in list</text:span></text:p>
                <text:list>
                  <text:list-header>
                    <text:p>call some function.</text:p>
                  </text:list-header>
                </text:list>
                <text:p><text:span text:style-name="T12">some function</text:span></text:p>
                <text:list>
                  <text:list-header>
                    <text:p>loop through some part of list and do something.</text:p>
                  </text:list-header>
                </text:list>
                <text:p/>
              </text:list-header>
              <text:list-item>
                <text:p>Note, the above is not structured enough to be pseudocode.</text:p>
              </text:list-item>
              <text:list-item>
                <text:p>It's closer to gibberish than anything else.</text:p>
              </text:list-item>
              <text:list-item>
                <text:p>Can we fix 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ion sor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it were cards we'd have something like:</text:p>
                <text:p>for each card you pickup</text:p>
                <text:p><text:s text:c="5"/>do something.</text:p>
              </text:list-item>
              <text:list-item>
                <text:p>Can we think of a loop invariant for the for loop?</text:p>
              </text:list-item>
              <text:list-item>
                <text:p>Or structure for the something par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ion sort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12">insertionsort(my_lst)</text:span></text:p>
                <text:p><text:span text:style-name="T12"><text:s text:c="4"/></text:span><text:span text:style-name="T12">for i = 1 to n-1</text:span></text:p>
                <text:p><text:span text:style-name="T12"><text:s text:c="7"/></text:span><text:span text:style-name="T12">insert(my_list, i)</text:span></text:p>
                <text:p><text:span text:style-name="T12">insert(my_lst, i)</text:span></text:p>
                <text:list>
                  <text:list-header>
                    <text:p>for j = i-1 to 0</text:p>
                    <text:p><text:span text:style-name="T12"><text:s text:c="4"/></text:span><text:span text:style-name="T12">if my_lst[j]&gt;my_lst[j+1]</text:span></text:p>
                    <text:p><text:s text:c="9"/>swap my_lst[j] and my_lst[j+1]</text:p>
                    <text:p><text:s text:c="4"/>else retur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main loop: The first i elements are already sorted.</text:p>
              </text:list-item>
              <text:list-item>
                <text:p>Insert Loop: my_lst[0:i] is already sorted, except possibly for the element at position j+1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mmar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introduce the idea of abstraction (through pseudocode) and algorithmic thinking.</text:p>
              </text:list-item>
              <text:list-item>
                <text:p>It is alot easier to catch conceptual errors in the algorithmic stage than in the testing stage.</text:p>
                <text:list>
                  <text:list-item>
                    <text:p>Loop invariants are a useful tool for thinking about algorithms.</text:p>
                  </text:list-item>
                </text:list>
              </text:list-item>
              <text:list-item>
                <text:p>It is much easier to catch index errors and corner case errors while testing.</text:p>
              </text:list-item>
              <text:list-item>
                <text:p>Suggests sort of a division of labou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mmar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covered three types of sorting.</text:p>
                <text:list>
                  <text:list-item>
                    <text:p>Bubble, Selection and Insertion.</text:p>
                  </text:list-item>
                </text:list>
              </text:list-item>
              <text:list-item>
                <text:p>There are better sorting methods out there.</text:p>
                <text:list>
                  <text:list-item>
                    <text:p>They generally rely on recursion which we're not covering. (Merge, Heap, Quick).</text:p>
                    <text:list>
                      <text:list-item>
                        <text:p>This is covered in later courses.</text:p>
                      </text:list-item>
                    </text:list>
                  </text:list-item>
                  <text:list-item>
                    <text:p>Python uses an adaptive form of merge sort.</text:p>
                    <text:list>
                      <text:list-item>
                        <text:p>Adaptive because for small numbers it uses insertion sor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8H44M39S</meta:editing-duration>
    <meta:editing-cycles>30</meta:editing-cycles>
    <dc:date>2011-07-28T17:00:22</dc:date>
    <meta:generator>OpenOffice.org/3.3$Unix OpenOffice.org_project/330m20$Build-9567</meta:generator>
    <meta:document-statistic meta:object-count="140"/>
  </office:meta>
</office:document-meta>
</file>